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margin-left="1.9694in" fo:text-indent="0.4923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margin-left="1.9694in" fo:text-indent="0.4923in">
        <style:tab-stops/>
      </style:paragraph-properties>
      <style:text-properties style:font-name="Times New Roman"/>
    </style:style>
    <style:style style:name="P8" style:parent-style-name="Normale" style:family="paragraph">
      <style:paragraph-properties style:vertical-align="auto" fo:margin-left="2.4618in" fo:margin-right="-0.0375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9" style:parent-style-name="Normale" style:family="paragraph">
      <style:paragraph-properties style:vertical-align="auto" fo:margin-left="1.9694in" fo:margin-right="-0.0375in" fo:text-indent="0.4923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0" style:parent-style-name="Normale" style:family="paragraph">
      <style:paragraph-properties style:vertical-align="auto" fo:margin-left="1.9694in" fo:margin-right="-0.0375in" fo:text-indent="0.4923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1" style:parent-style-name="Normale" style:family="paragraph">
      <style:paragraph-properties style:vertical-align="auto"/>
      <style:text-properties style:font-name="Arial" style:font-name-asian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2" style:parent-style-name="Standard" style:family="paragraph">
      <style:paragraph-properties fo:margin-left="3.5041in">
        <style:tab-stops/>
      </style:paragraph-properties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style="italic" style:font-style-asian="italic" style:font-style-complex="italic"/>
    </style:style>
    <style:style style:name="P17" style:parent-style-name="Standard" style:family="paragraph"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line-height="115%"/>
      <style:text-properties style:font-name="Times New Roman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center" fo:margin-left="3.2284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text-align="center" fo:margin-left="3.2284in">
        <style:tab-stops/>
      </style:paragraph-properties>
      <style:text-properties style:font-name="Times New Roman"/>
    </style:style>
    <style:style style:name="P43" style:parent-style-name="Standard" style:family="paragraph">
      <style:paragraph-properties fo:text-align="center" fo:margin-left="3.2284in">
        <style:tab-stops/>
      </style:paragraph-properties>
    </style:style>
    <style:style style:name="T4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1</text:p>
      <text:p text:style-name="P2"/>
      <text:p text:style-name="P3">CONSULTAZIONE PRELIMINARE DI MERCATO (ex art. 66 D.Lgs. 50/2016)</text:p>
      <text:p text:style-name="P4">Ai fini dell'acquisizione delle licenze SAP ERP <text:s/>e del relativo servizio di manutenzione e supporto PSLE ,<text:s/>e per acquisizione delle licenze SAP Hana Cloud e SAC per il triennio 2022 – 2023- 2024:</text:p>
      <text:p text:style-name="P5"/>
      <text:p text:style-name="P6">A</text:p>
      <text:p text:style-name="P7">Azienda Ospedaliero-Universitaria<text:s/>di Ferrara</text:p>
      <text:p text:style-name="P8">Struttura Complessa “Gestione concessione servizi generali<text:s/></text:p>
      <text:p text:style-name="P9">e commerciali Nuovo Ospedale di Cona”</text:p>
      <text:p text:style-name="P10">c/a Dott.ssa Rita Burattini</text:p>
      <text:p text:style-name="P11"/>
      <text:p text:style-name="P12"/>
      <text:p text:style-name="P13"/>
      <text:p text:style-name="P14"/>
      <text:p text:style-name="P15"/>
      <text:p text:style-name="P16">Dati Operatore economico:</text:p>
      <text:p text:style-name="P17"/>
      <text:p text:style-name="P18">Ragione sociale:<text:s/><text:tab/>__________________</text:p>
      <text:p text:style-name="P19">Indirizzo:<text:s/><text:tab/><text:tab/>__________________</text:p>
      <text:p text:style-name="P20">Legale rappresentante: _________________</text:p>
      <text:p text:style-name="P21">Telefono:<text:s/><text:tab/><text:tab/>__________________</text:p>
      <text:p text:style-name="P22">Indirizzo e-mail:<text:tab/>__________________</text:p>
      <text:p text:style-name="P23">Indirizzo pec:<text:tab/><text:tab/>__________________</text:p>
      <text:p text:style-name="P24"/>
      <text:p text:style-name="P25">Se l'operatore economico può fornire i prodotti e servizi SAP descritti<text:s/>nell'avviso si chiede di descrivere gli accordi commerciali intrapresi con la società SAP o sue dirette controllate o distributori delegati a stipulare tali accordi, che consentono di operare sul mercato italiano per la fornitura del servizio di manutenzione e supporto PSLE "Product Support for Large Enterprise" nelle modalità precisate nell'avviso:</text:p>
      <text:p text:style-name="P26"/>
      <text:p text:style-name="P27"/>
      <text:p text:style-name="P28"/>
      <text:p text:style-name="P29"/>
      <text:p text:style-name="P30"/>
      <text:p text:style-name="P31">Indicare le referenze dimostrabili di forniture, negli ultimi 3 anni, del servizio di manutenzione e supporto PSLE "Produci Support for Large Enterprise":</text:p>
      <text:p text:style-name="P32"/>
      <text:p text:style-name="P33"/>
      <text:p text:style-name="P34"/>
      <text:p text:style-name="P35"/>
      <text:p text:style-name="P36">Eventuali Osservazioni e suggerimenti.</text:p>
      <text:p text:style-name="P37"/>
      <text:p text:style-name="P38"/>
      <text:p text:style-name="P39"/>
      <text:p text:style-name="P40"/>
      <text:p text:style-name="P41">Il Legale Rappresentante o persona autorizzata ad impegnare l’Operatore</text:p>
      <text:p text:style-name="P42"/>
      <text:p text:style-name="P43"><text:span text:style-name="T4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urattini Rita</dc:creator>
    <meta:creation-date>2021-11-15T08:38:00Z</meta:creation-date>
    <dc:date>2021-11-29T08:35:00Z</dc:date>
    <meta:template xlink:href="Normal" xlink:type="simple"/>
    <meta:editing-cycles>3</meta:editing-cycles>
    <meta:editing-duration>PT180S</meta:editing-duration>
    <meta:document-statistic meta:page-count="1" meta:paragraph-count="2" meta:word-count="211" meta:character-count="1417" meta:row-count="10" meta:non-whitespace-character-count="1208"/>
  </office:meta>
</office:document-meta>
</file>